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598cm" table:align="left"/>
    </style:style>
    <style:style style:name="Tabella1.A" style:family="table-column">
      <style:table-column-properties style:column-width="0.956cm"/>
    </style:style>
    <style:style style:name="Tabella1.B" style:family="table-column">
      <style:table-column-properties style:column-width="3.665cm"/>
    </style:style>
    <style:style style:name="Tabella1.C" style:family="table-column">
      <style:table-column-properties style:column-width="3.452cm"/>
    </style:style>
    <style:style style:name="Tabella1.D" style:family="table-column">
      <style:table-column-properties style:column-width="1.774cm"/>
    </style:style>
    <style:style style:name="Tabella1.E" style:family="table-column">
      <style:table-column-properties style:column-width="2.558cm"/>
    </style:style>
    <style:style style:name="Tabella1.F" style:family="table-column">
      <style:table-column-properties style:column-width="2.193cm"/>
    </style:style>
    <style:style style:name="Tabella1.A1" style:family="table-cell">
      <style:table-cell-properties style:vertical-align="middle" fo:padding="0.049cm" fo:border="none"/>
    </style:style>
    <style:style style:name="Tabella1.F2" style:family="table-cell">
      <style:table-cell-properties fo:padding="0.049cm" fo:border="none"/>
    </style:style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zt-mainframe">
        <text:section text:style-name="Sect1" text:name="zt-container-inner">
          <text:p text:style-name="Standard"><text:s text:c="13"/></text:p>
          <text:section text:style-name="Sect1" text:name="zt-container-left">
            <text:p text:style-name="Standard"/>
            <text:section text:style-name="Sect1" text:name="zt-content">
              <text:p text:style-name="Standard"/>
              <text:section text:style-name="Sect1" text:name="zt-component">
                <text:p text:style-name="Standard"><text:s text:c="50"/>GARA FINALE DI ODESSA KM. 520</text:p>
                <text:section text:style-name="Sect1" text:name="k2Container">
                  <text:p text:style-name="Standard"><text:s text:c="4"/>Gara disastrosa- vento e pioggia </text:p>
                  <text:section text:style-name="Sect1" text:name="itemListLeading">
                    <text:p text:style-name="P1">Derby Race Results</text:p>
                    <table:table table:name="Tabella1" table:style-name="Tabella1">
                      <table:table-column table:style-name="Tabella1.A"/>
                      <table:table-column table:style-name="Tabella1.B"/>
                      <table:table-column table:style-name="Tabella1.C"/>
                      <table:table-column table:style-name="Tabella1.D"/>
                      <table:table-column table:style-name="Tabella1.E"/>
                      <table:table-column table:style-name="Tabella1.F"/>
                      <table:table-header-rows>
                        <table:table-row>
                          <table:table-cell table:style-name="Tabella1.A1" office:value-type="string">
                            <text:p text:style-name="Table_20_Heading">Pos.</text:p>
                          </table:table-cell>
                          <table:table-cell table:style-name="Tabella1.A1" office:value-type="string">
                            <text:p text:style-name="Table_20_Heading">Fancier Name</text:p>
                          </table:table-cell>
                          <table:table-cell table:style-name="Tabella1.A1" office:value-type="string">
                            <text:p text:style-name="Table_20_Heading">Pigeon Ring</text:p>
                          </table:table-cell>
                          <table:table-cell table:style-name="Tabella1.A1" office:value-type="string">
                            <text:p text:style-name="Table_20_Heading">Date</text:p>
                          </table:table-cell>
                          <table:table-cell table:style-name="Tabella1.A1" office:value-type="string">
                            <text:p text:style-name="Table_20_Heading">Arrival Time</text:p>
                          </table:table-cell>
                          <table:table-cell table:style-name="Tabella1.A1" office:value-type="string">
                            <text:p text:style-name="Table_20_Heading">Ace Points</text:p>
                          </table:table-cell>
                        </table:table-row>
                      </table:table-header-rows>
                      <table:table-row>
                        <table:table-cell table:style-name="Tabella1.A1" table:number-columns-spanned="4" office:value-type="string">
                          <text:p text:style-name="P2"/>
                        </table:table-cell>
                        <table:covered-table-cell/>
                        <table:covered-table-cell/>
                        <table:covered-table-cell/>
                        <table:table-cell table:style-name="Tabella1.A1" office:value-type="string">
                          <text:p text:style-name="P2"/>
                        </table:table-cell>
                        <table:table-cell table:style-name="Tabella1.F2" office:value-type="string">
                          <text:p text:style-name="P2"/>
                        </table:table-cell>
                      </table:table-row>
                      <table:table-row>
                        <table:table-cell table:style-name="Tabella1.A1" office:value-type="string">
                          <text:p text:style-name="Table_20_Contents">1 </text:p>
                        </table:table-cell>
                        <table:table-cell table:style-name="Tabella1.A1" office:value-type="string">
                          <text:p text:style-name="Table_20_Contents">Gaust Gerhard </text:p>
                        </table:table-cell>
                        <table:table-cell table:style-name="Tabella1.A1" office:value-type="string">
                          <text:p text:style-name="Table_20_Contents">DV 1773498/ 14 F </text:p>
                        </table:table-cell>
                        <table:table-cell table:style-name="Tabella1.A1" office:value-type="string">
                          <text:p text:style-name="Table_20_Contents">23.08.14 </text:p>
                        </table:table-cell>
                        <table:table-cell table:style-name="Tabella1.A1" office:value-type="string">
                          <text:p text:style-name="Table_20_Contents">18:54:44.00 </text:p>
                        </table:table-cell>
                        <table:table-cell table:style-name="Tabella1.A1" office:value-type="string">
                          <text:p text:style-name="Table_20_Contents">100.00 </text:p>
                        </table:table-cell>
                      </table:table-row>
                      <table:table-row>
                        <table:table-cell table:style-name="Tabella1.A1" office:value-type="string">
                          <text:p text:style-name="Table_20_Contents">2 </text:p>
                        </table:table-cell>
                        <table:table-cell table:style-name="Tabella1.A1" office:value-type="string">
                          <text:p text:style-name="Table_20_Contents">Xtreme OLR </text:p>
                        </table:table-cell>
                        <table:table-cell table:style-name="Tabella1.A1" office:value-type="string">
                          <text:p text:style-name="Table_20_Contents">RO 1008937/ 14 F </text:p>
                        </table:table-cell>
                        <table:table-cell table:style-name="Tabella1.A1" office:value-type="string">
                          <text:p text:style-name="Table_20_Contents">24.08.14 </text:p>
                        </table:table-cell>
                        <table:table-cell table:style-name="Tabella1.A1" office:value-type="string">
                          <text:p text:style-name="Table_20_Contents">10:37:40.45 </text:p>
                        </table:table-cell>
                        <table:table-cell table:style-name="Tabella1.A1" office:value-type="string">
                          <text:p text:style-name="Table_20_Contents">099.33 </text:p>
                        </table:table-cell>
                      </table:table-row>
                      <table:table-row>
                        <table:table-cell table:style-name="Tabella1.A1" office:value-type="string">
                          <text:p text:style-name="Table_20_Contents">3 </text:p>
                        </table:table-cell>
                        <table:table-cell table:style-name="Tabella1.A1" office:value-type="string">
                          <text:p text:style-name="Table_20_Contents">Fratii Lupu+Olaroiu </text:p>
                        </table:table-cell>
                        <table:table-cell table:style-name="Tabella1.A1" office:value-type="string">
                          <text:p text:style-name="Table_20_Contents">RO 1221903/ 14 F </text:p>
                        </table:table-cell>
                        <table:table-cell table:style-name="Tabella1.A1" office:value-type="string">
                          <text:p text:style-name="Table_20_Contents">24.08.14 </text:p>
                        </table:table-cell>
                        <table:table-cell table:style-name="Tabella1.A1" office:value-type="string">
                          <text:p text:style-name="Table_20_Contents">11:10:27.70 </text:p>
                        </table:table-cell>
                        <table:table-cell table:style-name="Tabella1.A1" office:value-type="string">
                          <text:p text:style-name="Table_20_Contents">098.66 </text:p>
                        </table:table-cell>
                      </table:table-row>
                      <table:table-row>
                        <table:table-cell table:style-name="Tabella1.A1" office:value-type="string">
                          <text:p text:style-name="Table_20_Contents">4 </text:p>
                        </table:table-cell>
                        <table:table-cell table:style-name="Tabella1.A1" office:value-type="string">
                          <text:p text:style-name="Table_20_Contents">Voda Costel </text:p>
                        </table:table-cell>
                        <table:table-cell table:style-name="Tabella1.A1" office:value-type="string">
                          <text:p text:style-name="Table_20_Contents">RO 1200002/ 14 F </text:p>
                        </table:table-cell>
                        <table:table-cell table:style-name="Tabella1.A1" office:value-type="string">
                          <text:p text:style-name="Table_20_Contents">24.08.14 </text:p>
                        </table:table-cell>
                        <table:table-cell table:style-name="Tabella1.A1" office:value-type="string">
                          <text:p text:style-name="Table_20_Contents">13:47:57.79 </text:p>
                        </table:table-cell>
                        <table:table-cell table:style-name="Tabella1.A1" office:value-type="string">
                          <text:p text:style-name="Table_20_Contents">097.98 </text:p>
                        </table:table-cell>
                      </table:table-row>
                      <table:table-row>
                        <table:table-cell table:style-name="Tabella1.A1" office:value-type="string">
                          <text:p text:style-name="Table_20_Contents">5 </text:p>
                        </table:table-cell>
                        <table:table-cell table:style-name="Tabella1.A1" office:value-type="string">
                          <text:p text:style-name="Table_20_Contents">Pana Andrei </text:p>
                        </table:table-cell>
                        <table:table-cell table:style-name="Tabella1.A1" office:value-type="string">
                          <text:p text:style-name="Table_20_Contents">RO 0570712/ 14 F </text:p>
                        </table:table-cell>
                        <table:table-cell table:style-name="Tabella1.A1" office:value-type="string">
                          <text:p text:style-name="Table_20_Contents">24.08.14 </text:p>
                        </table:table-cell>
                        <table:table-cell table:style-name="Tabella1.A1" office:value-type="string">
                          <text:p text:style-name="Table_20_Contents">17:35:44.76 </text:p>
                        </table:table-cell>
                        <table:table-cell table:style-name="Tabella1.A1" office:value-type="string">
                          <text:p text:style-name="Table_20_Contents">097.31 </text:p>
                        </table:table-cell>
                      </table:table-row>
                      <table:table-row>
                        <table:table-cell table:style-name="Tabella1.A1" office:value-type="string">
                          <text:p text:style-name="Table_20_Contents">6 </text:p>
                        </table:table-cell>
                        <table:table-cell table:style-name="Tabella1.A1" office:value-type="string">
                          <text:p text:style-name="Table_20_Contents">Manga + Preda </text:p>
                        </table:table-cell>
                        <table:table-cell table:style-name="Tabella1.A1" office:value-type="string">
                          <text:p text:style-name="Table_20_Contents">RO 1220106/ 14 F </text:p>
                        </table:table-cell>
                        <table:table-cell table:style-name="Tabella1.A1" office:value-type="string">
                          <text:p text:style-name="Table_20_Contents">25.08.14 </text:p>
                        </table:table-cell>
                        <table:table-cell table:style-name="Tabella1.A1" office:value-type="string">
                          <text:p text:style-name="Table_20_Contents">10:14:45.35 </text:p>
                        </table:table-cell>
                        <table:table-cell table:style-name="Tabella1.A1" office:value-type="string">
                          <text:p text:style-name="Table_20_Contents">096.64 </text:p>
                        </table:table-cell>
                      </table:table-row>
                      <table:table-row>
                        <table:table-cell table:style-name="Tabella1.A1" office:value-type="string">
                          <text:p text:style-name="Table_20_Contents">7 </text:p>
                        </table:table-cell>
                        <table:table-cell table:style-name="Tabella1.A1" office:value-type="string">
                          <text:p text:style-name="Table_20_Contents">Laur + Baiasu Seby </text:p>
                        </table:table-cell>
                        <table:table-cell table:style-name="Tabella1.A1" office:value-type="string">
                          <text:p text:style-name="Table_20_Contents">RO 1223311/ 14 F </text:p>
                        </table:table-cell>
                        <table:table-cell table:style-name="Tabella1.A1" office:value-type="string">
                          <text:p text:style-name="Table_20_Contents">25.08.14 </text:p>
                        </table:table-cell>
                        <table:table-cell table:style-name="Tabella1.A1" office:value-type="string">
                          <text:p text:style-name="Table_20_Contents">18:58:48.95 </text:p>
                        </table:table-cell>
                        <table:table-cell table:style-name="Tabella1.A1" office:value-type="string">
                          <text:p text:style-name="Table_20_Contents">095.97 </text:p>
                        </table:table-cell>
                      </table:table-row>
                    </table:table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7T01:38:57.92</meta:creation-date>
    <dc:date>2014-08-27T01:45:53.39</dc:date>
    <meta:editing-duration>PT5M39S</meta:editing-duration>
    <meta:editing-cycles>3</meta:editing-cycles>
    <meta:generator>OpenOffice.org/3.4.1$Win32 OpenOffice.org_project/341m1$Build-9593</meta:generator>
    <meta:document-statistic meta:table-count="1" meta:image-count="0" meta:object-count="0" meta:page-count="1" meta:paragraph-count="52" meta:word-count="97" meta:character-count="631"/>
  </office:meta>
</office:document-meta>
</file>